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rsstraat 3, 6591CB Gennep - </text:span>het realiseren van twee appartementen (Z2023-00000898, ontvangstdatum 22 sept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218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98</meta:user-defined>
    <meta:user-defined meta:name="DCTERMS.abstract">Betreft: aanvraag Omgevingsvergunning - Niersstraat 3, 6591CB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85</meta:user-defined>
    <meta:user-defined meta:name="OVERHEIDop.GmbID/DC.identifier">gmb-2023-422185</meta:user-defined>
    <meta:user-defined meta:name="OVERHEIDop.versieInformatie"/>
  </office:meta>
</office:document-meta>
</file>