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perenboom, Hoofdweg 43, 9678 PG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9/2023, kappen perenboom, Hoofdweg 43, 9678 PG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218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perenboom, Hoofdweg 43, 9678 PG Westerle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84</meta:user-defined>
    <meta:user-defined meta:name="OVERHEIDop.GmbID/DC.identifier">gmb-2023-422184</meta:user-defined>
    <meta:user-defined meta:name="OVERHEIDop.versieInformatie"/>
  </office:meta>
</office:document-meta>
</file>