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ilg, C.G. Wiegersweg 28, 9684 EL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9/2023, kappen wilg, C.G. Wiegersweg 28, 9684 EL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217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7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wilg, C.G. Wiegersweg 28, 9684 EL Finsterwol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75</meta:user-defined>
    <meta:user-defined meta:name="OVERHEIDop.GmbID/DC.identifier">gmb-2023-422175</meta:user-defined>
    <meta:user-defined meta:name="OVERHEIDop.versieInformatie"/>
  </office:meta>
</office:document-meta>
</file>