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leipannen en dakgoten en tijdelijk borgen van steigers (rijksmonument), Langestraat 11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9/2023, vervangen leipannen en dakgoten en tijdelijk borgen van steigers (rijksmonument), Langestraat 11, 9671 P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17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leipannen en dakgoten en tijdelijk borgen van steigers (rijksmonument), Langestraat 11, 9671 PA Winscho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71</meta:user-defined>
    <meta:user-defined meta:name="OVERHEIDop.GmbID/DC.identifier">gmb-2023-422171</meta:user-defined>
    <meta:user-defined meta:name="OVERHEIDop.versieInformatie"/>
  </office:meta>
</office:document-meta>
</file>