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Sartrestate 26 Ede, het kappen van 1 moerascypr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216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6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Sartrestate 26 Ede, het kappen van 1 moerascypres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64</meta:user-defined>
    <meta:user-defined meta:name="OVERHEIDop.GmbID/DC.identifier">gmb-2023-422164</meta:user-defined>
    <meta:user-defined meta:name="OVERHEIDop.versieInformatie"/>
  </office:meta>
</office:document-meta>
</file>