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choolstraat 7 t/m 13 (oneven), 9679 A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9/2023, verwijderen asbest, Schoolstraat 7 t/m 13 (oneven), 9679 AV Scheemda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choolstraat 7 t/m 13 (oneven), 9679 AV Scheem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55</meta:user-defined>
    <meta:user-defined meta:name="OVERHEIDop.GmbID/DC.identifier">gmb-2023-422155</meta:user-defined>
    <meta:user-defined meta:name="OVERHEIDop.versieInformatie"/>
  </office:meta>
</office:document-meta>
</file>