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1217 JA Hilversum (plaatsen harmonicapui in aanbouw achterzijde); CLZ-00007196;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Enghweg 11, 1217 JA Hilversum (plaatsen harmonicapui in aanbouw achterzijde); CLZ-00007196;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14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6</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11, 1217 JA Hilversum (plaatsen harmonicapui in aanbouw achterzijde); CLZ-00007196; 29-09-2023; Status: Aanvraag ontvangen, gemeente Hilversum</meta:user-defined>
    <meta:user-defined meta:name="DCTERMS.W3CDTF/DCTERMS.available">2023-10-04</meta:user-defined>
    <meta:user-defined meta:name="DCTERMS.W3CDTF/OVERHEIDop.jaargang">2023</meta:user-defined>
    <meta:user-defined meta:name="OVERHEIDop.publicationIssue">422144</meta:user-defined>
    <meta:user-defined meta:name="OVERHEIDop.GmbID/DC.identifier">gmb-2023-422144</meta:user-defined>
    <meta:user-defined meta:name="OVERHEIDop.versieInformatie"/>
  </office:meta>
</office:document-meta>
</file>