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nsoordstraat 4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januari 2023 heeft de gemeente een aanvraag ontvangen voor het plaatsen van zonnepanelen op het rechter zijdakvlak van de woning (rijksmonument) op locatie Gansoordstraat 42 te Naarden. De aanvraag is geregistreerd onder zaaknummer HZ_WABO-23-016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21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ansoordstraat 42 te Naarden</meta:user-defined>
    <meta:user-defined meta:name="DCTERMS.W3CDTF/DCTERMS.available">2023-01-31</meta:user-defined>
    <meta:user-defined meta:name="DCTERMS.W3CDTF/OVERHEIDop.jaargang">2023</meta:user-defined>
    <meta:user-defined meta:name="OVERHEIDop.publicationIssue">42214</meta:user-defined>
    <meta:user-defined meta:name="OVERHEIDop.GmbID/DC.identifier">gmb-2023-42214</meta:user-defined>
    <meta:user-defined meta:name="OVERHEIDop.versieInformatie"/>
  </office:meta>
</office:document-meta>
</file>