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Kerkstraat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9/09/2023, verwijderen asbest, Kerkstraat 18 t/m 36 (even), 9679 KG Scheemda; </text:p>
            <text:p text:style-name="common-al">- 29/09/2023, verwijderen asbest, Kerkstraat 9 t/m 31 (oneven), 9679 KN Scheemda; </text:p>
            <text:p text:style-name="common-al">- 29/09/2023, verwijderen asbest, Kerkstraat 7, 7A en 8, 9679 KG Scheemda.</text:p>
            <text:p text:style-name="common-al"/>
            <text:p text:style-name="common-al">Winschoten, 4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213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3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DC.title">Gemeente Oldambt, ontvangen sloopmelding, verwijderen asbest, Kerkstraat Scheemd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30</meta:user-defined>
    <meta:user-defined meta:name="OVERHEIDop.GmbID/DC.identifier">gmb-2023-422130</meta:user-defined>
    <meta:user-defined meta:name="OVERHEIDop.versieInformatie"/>
  </office:meta>
</office:document-meta>
</file>