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keuken aan de voorzijde van een woning aan Eduard van Beinumlaan 82, 2343M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van Beinumlaan 82, 2343MS Oegstgeest -vergroten van een keuken aan de voorzijde van een woning (29-09-2023/ 80939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21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860</meta:user-defined>
    <meta:user-defined meta:name="DCTERMS.abstract">het vergroten van een keuken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vergroten van een keuken aan de voorzijde van een woning aan Eduard van Beinumlaan 82, 2343MS Oegstge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25</meta:user-defined>
    <meta:user-defined meta:name="OVERHEIDop.GmbID/DC.identifier">gmb-2023-422125</meta:user-defined>
    <meta:user-defined meta:name="OVERHEIDop.versieInformatie"/>
  </office:meta>
</office:document-meta>
</file>