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ijkhuizenstraat 78 Nijkerkerveen, het bouwen van een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936</text:p>
            <text:p text:style-name="common-al">Ontvangen op 22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21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ijkhuizenstraat 78 Nijkerkerveen, het bouwen van een opslagloods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17</meta:user-defined>
    <meta:user-defined meta:name="OVERHEIDop.GmbID/DC.identifier">gmb-2023-422117</meta:user-defined>
    <meta:user-defined meta:name="OVERHEIDop.versieInformatie"/>
  </office:meta>
</office:document-meta>
</file>