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en uitbreiden van de varkenshouderij en vleeskalverenhouderij aan Postweg 52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september 2023. De gemeente Barneveld neemt daarover waarschijnlijk binnen 8 weken na 22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11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passen en uitbreiden van de varkenshouderij en vleeskalverenhouderij aan Postweg 52 De Glin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13</meta:user-defined>
    <meta:user-defined meta:name="OVERHEIDop.GmbID/DC.identifier">gmb-2023-422113</meta:user-defined>
    <meta:user-defined meta:name="OVERHEIDop.versieInformatie"/>
  </office:meta>
</office:document-meta>
</file>