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en uitbreiden van de woning aan Noordersingel 37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1931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2 september 2023. De gemeente Barneveld neemt daarover waarschijnlijk binnen 8 weken na 22 september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22111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111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111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bouwen en uitbreiden van de woning aan Noordersingel 37 Voorthuizen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2111</meta:user-defined>
    <meta:user-defined meta:name="OVERHEIDop.GmbID/DC.identifier">gmb-2023-422111</meta:user-defined>
    <meta:user-defined meta:name="OVERHEIDop.versieInformatie"/>
  </office:meta>
</office:document-meta>
</file>