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eenendaalseweg 19 De Klomp, het tijdelijk plaatsen van een stacaravan tijdens de verbouwing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september 2023</text:p>
            <text:p text:style-name="common-al">Zaaknummer 2023W192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211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1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1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eenendaalseweg 19 De Klomp, het tijdelijk plaatsen van een stacaravan tijdens de verbouwing van de woning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110</meta:user-defined>
    <meta:user-defined meta:name="OVERHEIDop.GmbID/DC.identifier">gmb-2023-422110</meta:user-defined>
    <meta:user-defined meta:name="OVERHEIDop.versieInformatie"/>
  </office:meta>
</office:document-meta>
</file>