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ras 65 Ederveen, het plaatsen van een noodkantine op het parkeer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3</text:p>
            <text:p text:style-name="common-al">Zaaknummer 2023W19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1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ras 65 Ederveen, het plaatsen van een noodkantine op het parkeerterrein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09</meta:user-defined>
    <meta:user-defined meta:name="OVERHEIDop.GmbID/DC.identifier">gmb-2023-422109</meta:user-defined>
    <meta:user-defined meta:name="OVERHEIDop.versieInformatie"/>
  </office:meta>
</office:document-meta>
</file>