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buitenschoolse opvang , Bakenbosweg 4, 5932A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akenbosweg 4, 5932AH Tegelen</text:span>
          </text:p>
            <text:p text:style-name="common-al">Voor het vestigen van een buitenschoolse opvang </text:p>
            <text:p text:style-name="common-al">Ontvangen op 27 september 2023</text:p>
            <text:p text:style-name="common-al">Kenmerk Z2023-014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1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481</meta:user-defined>
    <meta:user-defined meta:name="DCTERMS.abstract">Betreft: Aanvraag op locatie Bakenbosweg 4, 5932AH Tegelen</meta:user-defined>
    <dc:language>nl</dc:language>
    <meta:user-defined meta:name="OVERHEIDop.locatietype/OVERHEIDop.gebiedsmarkering">Punt</meta:user-defined>
    <meta:user-defined meta:name="DC.title">Aanvraag vergunning voor het vestigen van een buitenschoolse opvang , Bakenbosweg 4, 5932AH Tegelen</meta:user-defined>
    <meta:user-defined meta:name="DCTERMS.W3CDTF/DCTERMS.available">2023-10-04</meta:user-defined>
    <meta:user-defined meta:name="DCTERMS.W3CDTF/OVERHEIDop.jaargang">2023</meta:user-defined>
    <meta:user-defined meta:name="OVERHEIDop.publicationIssue">422108</meta:user-defined>
    <meta:user-defined meta:name="OVERHEIDop.GmbID/DC.identifier">gmb-2023-422108</meta:user-defined>
    <meta:user-defined meta:name="OVERHEIDop.versieInformatie"/>
  </office:meta>
</office:document-meta>
</file>