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eltershof 8 Bennekom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september 2023</text:p>
            <text:p text:style-name="common-al">Zaaknummer 2023W19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210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0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0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eltershof 8 Bennekom, het plaatsen van een dakkapel aan de voorzijde van de woning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105</meta:user-defined>
    <meta:user-defined meta:name="OVERHEIDop.GmbID/DC.identifier">gmb-2023-422105</meta:user-defined>
    <meta:user-defined meta:name="OVERHEIDop.versieInformatie"/>
  </office:meta>
</office:document-meta>
</file>