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, Melding Kap, Dikkenbergweg 38 Bennekom, het kappen van 1 plataan e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1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10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plichtig, Melding Kap, Dikkenbergweg 38 Bennekom, het kappen van 1 plataan en 1 berk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03</meta:user-defined>
    <meta:user-defined meta:name="OVERHEIDop.GmbID/DC.identifier">gmb-2023-422103</meta:user-defined>
    <meta:user-defined meta:name="OVERHEIDop.versieInformatie"/>
  </office:meta>
</office:document-meta>
</file>