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: Omgevingsvergunning voor Natuurontwikkeling Zwartebroek met landschappelijke waarden aan Wiel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Buiten behandeling. Het zaaknummer is 2023W18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101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101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: Omgevingsvergunning voor Natuurontwikkeling Zwartebroek met landschappelijke waarden aan Wielweg 0 Zwarte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101</meta:user-defined>
    <meta:user-defined meta:name="OVERHEIDop.GmbID/DC.identifier">gmb-2023-422101</meta:user-defined>
    <meta:user-defined meta:name="OVERHEIDop.versieInformatie"/>
  </office:meta>
</office:document-meta>
</file>