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met herplant aan Elleboogweg 0 nabij nr. 3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7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08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8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8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met herplant aan Elleboogweg 0 nabij nr. 3 Terschuu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89</meta:user-defined>
    <meta:user-defined meta:name="OVERHEIDop.GmbID/DC.identifier">gmb-2023-422089</meta:user-defined>
    <meta:user-defined meta:name="OVERHEIDop.versieInformatie"/>
  </office:meta>
</office:document-meta>
</file>