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anzeweg 7 Barneveld, het aanbrengen van 3 overheaddeuren aan de voorgevel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september 2023</text:p>
            <text:p text:style-name="common-al">Zaaknummer 2023W161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07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7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7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anzeweg 7 Barneveld, het aanbrengen van 3 overheaddeuren aan de voorgevel van het bedrijfspand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073</meta:user-defined>
    <meta:user-defined meta:name="OVERHEIDop.GmbID/DC.identifier">gmb-2023-422073</meta:user-defined>
    <meta:user-defined meta:name="OVERHEIDop.versieInformatie"/>
  </office:meta>
</office:document-meta>
</file>