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Heelsumseweg 16 Bennekom, het bouwen van de tuinkam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7 september 2023</text:p>
            <text:p text:style-name="common-al">Zaaknummer 2023W153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2069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06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06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Heelsumseweg 16 Bennekom, het bouwen van de tuinkamer.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069</meta:user-defined>
    <meta:user-defined meta:name="OVERHEIDop.GmbID/DC.identifier">gmb-2023-422069</meta:user-defined>
    <meta:user-defined meta:name="OVERHEIDop.versieInformatie"/>
  </office:meta>
</office:document-meta>
</file>