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17 woningen aan Kerkweg 0 plan Oostbroek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4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9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06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6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6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17 woningen aan Kerkweg 0 plan Oostbroek Kootwijkerbroe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067</meta:user-defined>
    <meta:user-defined meta:name="OVERHEIDop.GmbID/DC.identifier">gmb-2023-422067</meta:user-defined>
    <meta:user-defined meta:name="OVERHEIDop.versieInformatie"/>
  </office:meta>
</office:document-meta>
</file>