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drijfswoning met bijgebouw aan Meentweg 1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4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7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06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6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6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drijfswoning met bijgebouw aan Meentweg 19 Kootwijkerbroe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66</meta:user-defined>
    <meta:user-defined meta:name="OVERHEIDop.GmbID/DC.identifier">gmb-2023-422066</meta:user-defined>
    <meta:user-defined meta:name="OVERHEIDop.versieInformatie"/>
  </office:meta>
</office:document-meta>
</file>