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abij Langeweg 153b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oktober 2023 besloten om de beslistermijn voor de aanvraag met zaaknummer W2023-0444 voor een omgevingsvergunning betreffende het bouwen van een woning op locatie nabij Langeweg 153b te Sommels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22064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06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06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verlenging beslistermijn omgevingsvergunning nabij Langeweg 153b te Sommelsdijk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064</meta:user-defined>
    <meta:user-defined meta:name="OVERHEIDop.GmbID/DC.identifier">gmb-2023-422064</meta:user-defined>
    <meta:user-defined meta:name="OVERHEIDop.versieInformatie"/>
  </office:meta>
</office:document-meta>
</file>