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ekersteeg 6 Nijkerk, het tijdelijk gebruik ten behoeve van een hondenuitlaatservince en -trainingen en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Datum verzonden 25 september 2023</text:p>
            <text:p text:style-name="common-al">Zaaknummer 2023W134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206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6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6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ekersteeg 6 Nijkerk, het tijdelijk gebruik ten behoeve van een hondenuitlaatservince en -trainingen en plaatsen van een hekwerk.</meta:user-defined>
    <meta:user-defined meta:name="DCTERMS.W3CDTF/DCTERMS.available">2023-10-04</meta:user-defined>
    <meta:user-defined meta:name="DCTERMS.W3CDTF/OVERHEIDop.jaargang">2023</meta:user-defined>
    <meta:user-defined meta:name="OVERHEIDop.publicationIssue">422062</meta:user-defined>
    <meta:user-defined meta:name="OVERHEIDop.GmbID/DC.identifier">gmb-2023-422062</meta:user-defined>
    <meta:user-defined meta:name="OVERHEIDop.versieInformatie"/>
  </office:meta>
</office:document-meta>
</file>