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ruifstreek Leeuwarden, (11056143) plaatsen van een ondergrondse container voor de inzameling van pa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Druifstreek Leeuwarden, (11056143) plaatsen van een ondergrondse container voor de inzameling van papi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06</meta:user-defined>
    <meta:user-defined meta:name="OVERHEIDop.GmbID/DC.identifier">gmb-2023-42206</meta:user-defined>
    <meta:user-defined meta:name="OVERHEIDop.versieInformatie"/>
  </office:meta>
</office:document-meta>
</file>