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maken van een weegbrug bij een bedrijfspand aan Koningsbergenweg 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18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7 sept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205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5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5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maken van een weegbrug bij een bedrijfspand aan Koningsbergenweg 9 Barneveld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059</meta:user-defined>
    <meta:user-defined meta:name="OVERHEIDop.GmbID/DC.identifier">gmb-2023-422059</meta:user-defined>
    <meta:user-defined meta:name="OVERHEIDop.versieInformatie"/>
  </office:meta>
</office:document-meta>
</file>