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showroom aan Essenerweg 8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97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9 sept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205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5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05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showroom aan Essenerweg 80 Kootwijkerbroe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057</meta:user-defined>
    <meta:user-defined meta:name="OVERHEIDop.GmbID/DC.identifier">gmb-2023-422057</meta:user-defined>
    <meta:user-defined meta:name="OVERHEIDop.versieInformatie"/>
  </office:meta>
</office:document-meta>
</file>