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gebouw aan Koningsbergenweg 0 GDR03-H-4282 en 477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05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gebouw aan Koningsbergenweg 0 GDR03-H-4282 en 4770 Barnevel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55</meta:user-defined>
    <meta:user-defined meta:name="OVERHEIDop.GmbID/DC.identifier">gmb-2023-422055</meta:user-defined>
    <meta:user-defined meta:name="OVERHEIDop.versieInformatie"/>
  </office:meta>
</office:document-meta>
</file>