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roevendal 1 en 1a Leeuwarden, (11056043) instaleren van zonnepanelen op het platte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20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roevendal 1 en 1a Leeuwarden, (11056043) instaleren van zonnepanelen op het platte dak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205</meta:user-defined>
    <meta:user-defined meta:name="OVERHEIDop.GmbID/DC.identifier">gmb-2023-42205</meta:user-defined>
    <meta:user-defined meta:name="OVERHEIDop.versieInformatie"/>
  </office:meta>
</office:document-meta>
</file>