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Warande – Groot Nooten’ en ’4e partiële herziening beeldregieplan Warande Deelgebied 1 – Groot No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lystad maken ingevolge artikel 3.8, lid 3 van de Wet ruimtelijke ordening bekend dat de gemeenteraad bij besluit van 26 september 2023 (nr. 190) het bestemmingsplan ‘Warande – Groot Nooten’ met planidentificatienummer NL.IMRO.0995.BP00093-VG01, heeft vastgesteld. </text:p>
            <text:p text:style-name="common-al">Bij de vaststelling zijn ambtelijke wijzigingen aangebracht. Ok het Beeldregieplan 4e partiële herziening beeldregieplan Warande Deelgebied 1 – Groot Nooten is ambtelijk gewijzigd vastgesteld. </text:p>
            <text:p text:style-name="common-al">Warande is een van de grotere uitbreidingswijken van Lelystad. Het gebied wordt gefaseerd uitgegeven. Het 1<text:span text:style-name="sup">e</text:span> deelgebied is in 2008 gestart. In het 1<text:span text:style-name="sup">e</text:span> deelgebied zijn zo’n 1.650 woningen gepland waarvan er zo’n 900 reeds gerealiseerd zijn. Op het plangebied is het Uitwerkingsplan Deelgebied 1, Warande van toepassing. De gronden zijn bestemd voor wonen, in samenhang met de uitoefening van aan-huis-verbonden beroepen en/of kleinschalige bedrijfsmatige activiteiten. Voor eerdere delen van Uitwerkingsplan Deelgebied 1 zijn reeds gronden aangekocht, in ontwikkeling en reeds gedeeltelijk bewoond.</text:p>
            <text:p text:style-name="common-al">Binnen het eerste deelgebied zijn 3 deelplannen. Het plangebied Groot Nooten is onderdeel van het laatste deelplan, deelplan 3 en heeft een omvang van ruim 12 hectare. Het stedenbouwkundige plan is opgesteld conform het besluit van het college over de nota van uitgangspunten op 28 september 2021. Op basis van het stedenbouwkundige plan is het bestemmingsplan verder uitgewerkt en ook het bouwrijp maken voor het gebied is gestart. Het plangebied is in de huidige situatie qua welstandseisen summier geregeld, maar gezien de wens om als gemeente te kunnen sturen op kwaliteit is het beeldregieplan gewijzigd. Hiermee kan Groot Nooten met een eigen identiteit ontwikkelen. </text:p>
            <text:p text:style-name="common-al">
            <text:span text:style-name="nadrukvet">Inzage </text:span>
          </text:p>
            <text:p text:style-name="common-al">Het vaststellingsbesluit en het vastgestelde bestemmingsplan en beeldregieplan met bijbehorende stukken liggen met ingang van 5 oktober 2023 gedurende 6 weken ter inzage tijdens openingstijden bij de Informatiebalie in de hal van het Stadhuis aan het Stadhuisplein 2 te Lelystad. De informatiebalie is geopend van maandag tot en met vrijdag van 8.30 tot 17.00 uur en op donderdagavond van 18.00 tot 20.00 uur. </text:p>
            <text:p text:style-name="common-al">De stukken met betrekking tot het vastgestelde bestemmingsplan zijn tevens digitaal te raadplegen op de gemeentelijke website <text:a xlink:href="http://www.lelystad.nl" xlink:type="simple">www.lelystad.nl</text:a> en op <text:a xlink:href="http://www.ruimtelijkeplannen.nl" xlink:type="simple">www.ruimtelijkeplannen.nl</text:a>. Op laatstgenoemde website selecteert u het tabblad Plannen zoeken. Vervolgens kunt u het vastgestelde bestemmingsplan oproepen op het scherm door het plan-ID (plannummer) in te typen: NL.IMRO.0995.BP00093-VG01. </text:p>
            <text:p text:style-name="common-al">Verder is het vastgestelde beeldregieplan als afzonderlijk document digitaal te raadplegen op de gemeentelijke website <text:a xlink:href="http://www.lelystad.nl" xlink:type="simple">www.lelystad.nl</text:a>. Hier is het beeldregieplan te downloaden via de Welstandsviewer waarin alle beeldregieplannen binnen de gemeente Lelystad zijn te raadplegen. </text:p>
            <text:p text:style-name="common-al">
            <text:span text:style-name="nadrukvet">Crisis- en herstelwet</text:span>
          </text:p>
            <text:p text:style-name="common-al">Op dit bestemmingsplan is de Crisis- en herstelwet (Chw) van toepassing verklaard omdat de ontwikkeling van het gebied Groot Nooten valt onder een project van meer dan 11 woningen in een aaneengesloten gebied. Door het van toepassing verklaren van de Chw op dit bestemmingsplan kan de procedure worden versneld. </text:p>
            <text:p text:style-name="common-al">
            <text:span text:style-name="nadrukvet">Beroep</text:span>
          </text:p>
            <text:p text:style-name="common-al">Tijdens de termijn van terinzagelegging kan een belanghebbende tegen het vaststellingsbesluit beroep in stellen bij de Afdeling bestuursrechtspraak van de Raad van State, Postbus 20019, 2500 EA Den Haag. </text:p>
            <text:p text:style-name="common-al">Alleen tegen het vastgestelde bestemmingsplan is beroep mogelijk. Tegen het vastgestelde beeldregieplan kan geen beroep worden ingesteld. </text:p>
            <text:p text:style-name="common-al">Het instellen van beroep schorst het besluit niet. Degene die beroep heeft ingesteld, kan tevens een verzoek om voorlopige voorziening (schorsing) indienen bij de Voorzitter van de Afdeling bestuursrechtspraak van de Raad van State, indien onverwijlde spoed dit, gelet op de betrokken belangen, vereist. </text:p>
            <text:p text:style-name="common-al">Het instellen van beroep is mogelijk voor een belanghebbende:</text:p>
            <text:list text:style-name="id1-3-2-1-1-16">
              <text:list-item text:style-override="id1-3-2-1-1-16-1">
                <text:number>-.</text:number>
                <text:p text:style-name="al">die tijdig een zienswijze over het ontwerpbestemmingsplan naar voren heeft gebracht bij de gemeenteraad; </text:p>
              </text:list-item>
              <text:list-item text:style-override="id1-3-2-1-1-16-2">
                <text:number>-.</text:number>
                <text:p text:style-name="al">die kan aantonen redelijkerwijs niet in staat te zijn geweest om een zienswijze naar voren te brengen.</text:p>
              </text:list-item>
            </text:list>
            <text:p text:style-name="common-al">Het beroepschrift – en een eventueel verzoek om voorlopige voorziening - moet zijn ondertekend en moeten tenminste bevatten de naam en het adres van indiener, de dagtekening, een omschrijving van het besluit waartegen het is gericht, alsmede de gronden van het beroep en eventueel het verzoek om voorlopige voorziening. </text:p>
            <text:p text:style-name="common-al">Voor het instellen van beroep en een verzoek om voorlopige voorziening is een griffierecht verschuldigd. </text:p>
            <text:p text:style-name="common-al">
            <text:span text:style-name="nadrukvet">Inwerkingtreding</text:span>
          </text:p>
            <text:p text:style-name="common-al">Het vaststellingsbesluit c.q. het vastgestelde bestemmingsplan treedt in werking op de dag na afloop van de beroepstermijn. Indien gedurende de beroepstermijn een verzoek om voorlopige voorziening is ingediend, treedt het besluit niet eerder in werking dan nadat op dit verzoek is beslist. </text:p>
            <text:p text:style-name="common-al">
            <text:span text:style-name="nadrukvet">Nadere informatie</text:span>
          </text:p>
            <text:p text:style-name="common-al">Voor nadere informatie over het bestemmingsplan kunt u terecht bij de heer J.C. Jager van het Team Bestemmingsplannen, via telefoonnummer 14 0320</text:p>
            <text:p text:style-name="common-al">Lelystad, 4 oktober 2023 </text:p>
            <text:p text:style-name="last-al">De bekendmaking vindt plaats in De Flevopost, DROP en op <text:a xlink:href="http://www.ruimtelijkeplannen.nl" xlink:type="simple">www.ruimtelijkeplannen.nl</text:a> en op <text:a xlink:href="http://www.lelystad.nl" xlink:type="simple">www.lelysta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202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02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Lelystad</meta:user-defined>
    <meta:user-defined meta:name="OVERHEID.Informatietype/DC.type">officiële publicatie</meta:user-defined>
    <meta:user-defined meta:name="OVERHEIDop.Rubriek/DC.type">ruimtelijk plan of omgevingsdocument</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OVERHEIDop.Ruimtelijkplan/OVERHEIDop.bekendmakingBetreffendePlan">NL.IMRO.0995.BP00093-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stelling bestemmingsplan ‘Warande – Groot Nooten’ en ’4e partiële herziening beeldregieplan Warande Deelgebied 1 – Groot Nooten’</meta:user-defined>
    <meta:user-defined meta:name="DCTERMS.W3CDTF/DCTERMS.available">2023-10-04</meta:user-defined>
    <meta:user-defined meta:name="DCTERMS.W3CDTF/OVERHEIDop.jaargang">2023</meta:user-defined>
    <meta:user-defined meta:name="OVERHEIDop.publicationIssue">422024</meta:user-defined>
    <meta:user-defined meta:name="OVERHEIDop.GmbID/DC.identifier">gmb-2023-422024</meta:user-defined>
    <meta:user-defined meta:name="OVERHEIDop.versieInformatie"/>
  </office:meta>
</office:document-meta>
</file>