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rier 8 5571TV Bergeijk,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46
</text:p>
            <text:p text:style-name="common-al">
Datum ontvangst: 29-09-2023
</text:p>
            <text:p text:style-name="common-al">
Omschrijving: Barrier 8 5571TV Bergeijk, aanleggen van een paardenrijbak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0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46</meta:user-defined>
    <meta:user-defined meta:name="DCTERMS.abstract">aanleggen van een paardenrijba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arrier 8 5571TV Bergeijk, aanleggen van een paardenrijbak</meta:user-defined>
    <meta:user-defined meta:name="DCTERMS.W3CDTF/DCTERMS.available">2023-10-04</meta:user-defined>
    <meta:user-defined meta:name="DCTERMS.W3CDTF/OVERHEIDop.jaargang">2023</meta:user-defined>
    <meta:user-defined meta:name="OVERHEIDop.publicationIssue">422020</meta:user-defined>
    <meta:user-defined meta:name="OVERHEIDop.GmbID/DC.identifier">gmb-2023-422020</meta:user-defined>
    <meta:user-defined meta:name="OVERHEIDop.versieInformatie"/>
  </office:meta>
</office:document-meta>
</file>