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RP</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Overwegende:</text:p>
            <text:p text:style-name="al">• Dat de gemeente Midden-Groningen een aantal door de wet aangewezen toezichthoudende taken heeft;</text:p>
            <text:p text:style-name="al">• Dat voor een efficiënte uitvoering van deze taken, toezichthoudende ambtenaren moeten worden belast met het houden van toezicht binnen het grondgebied van de gemeente op naleving van het bepaalde bij of krachtens deze wetten;</text:p>
            <text:p text:style-name="al">• Dat op grond van de Wet basisregistraties personen (BRP) het college bevoegd is toezichthouders aan te wijzen;</text:p>
            <text:p text:style-name="al">• Dat door de aanwijzing de bevoegdheden als genoemd in afdeling 5.2 van de Algemene wet bestuursrecht (Awb) van toepassing zijn;</text:p>
            <text:p text:style-name="al">Gelet op:</text:p>
            <text:p text:style-name="al">• de artikelen 5:11 van de Algemene wet bestuursrecht (Awb) en artikel 4.2 van de Wet Basisregistratie Personen (BRP)</text:p>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Mevrouw D. Veninga, geboren op 18 januari 1997 te Stadskanaal, aan te wijzen als toezichthouder Wet BRP.</text:p>
            <text:p text:style-name="al"/>
            <text:p text:style-name="al"/>
            <text:p text:style-name="al">Deze aanwijzing eindigt van rechtswege als;</text:p>
            <text:list text:style-name="id1-3-2-2-1-10">
              <text:list-item text:style-override="id1-3-2-2-1-10-1">
                <text:number>•</text:number>
                <text:p text:style-name="al">De aanstelling bij de gemeente Midden-Groningen eindigt.</text:p>
              </text:list-item>
            </text:list>
            <text:p text:style-name="al"/>
            <text:p text:style-name="al"/>
            <text:p text:style-name="al">Dit besluit treed in werking één dag na de bekendmaking.</text:p>
            <text:p text:style-name="al"/>
            <text:p text:style-name="al"/>
            <text:p text:style-name="al"/>
          </text:section>
        </text:section>
        <text:section text:name="regeling-sluiting_id1-3-2-3" text:style-name="regeling-sluiting">
          <text:section text:name="ondertekening_id1-3-2-3-1">
            <text:p><text:span text:style-name="functie">Hoogezand, 25 januari 2023</text:span></text:p>
            <text:p><text:span text:style-name="functie"/></text:p>
            <text:p><text:span text:style-name="functie">Namens het college van Midden-Groningen</text:span></text:p>
            <text:p><text:span text:style-name="functie"/></text:p>
            <text:p><text:span text:style-name="functie"/></text:p>
            <text:p><text:span text:style-name="functie"/></text:p>
            <text:p><text:span text:style-name="functie"/></text:p>
            <text:p><text:span text:style-name="functie">D.J. van de Poel</text:span></text:p>
            <text:p><text:span text:style-name="functie">Loco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2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DC.source">artikel 4.2 van de Wet basisregistratie personen]|[1.0:c:BWBR0033715&amp;artikel=4.2&amp;g=2023-01-01</meta:user-defined>
    <meta:user-defined meta:name="DCTERMS.alternative">Aanwijzingsbesluit D. Veninga, Toezichthouder BRP</meta:user-defined>
    <dc:language>nl</dc:language>
    <meta:user-defined meta:name="OVERHEIDop.locatietype/OVERHEIDop.gebiedsmarkering">Gemeente</meta:user-defined>
    <meta:user-defined meta:name="DC.title">Aanwijzingsbesluit toezichthouder BRP</meta:user-defined>
    <meta:user-defined meta:name="DCTERMS.W3CDTF/DCTERMS.available">2023-01-31</meta:user-defined>
    <meta:user-defined meta:name="DCTERMS.W3CDTF/OVERHEIDop.jaargang">2023</meta:user-defined>
    <meta:user-defined meta:name="OVERHEIDop.publicationIssue">42201</meta:user-defined>
    <meta:user-defined meta:name="OVERHEIDop.betreftRegeling">CVDR691681_1</meta:user-defined>
    <meta:user-defined meta:name="OVERHEIDop.GmbID/DC.identifier">gmb-2023-42201</meta:user-defined>
    <meta:user-defined meta:name="xs:date/OVERHEIDop.startdatum">2023-02-01</meta:user-defined>
    <meta:user-defined meta:name="OVERHEIDop.versieInformatie"/>
  </office:meta>
</office:document-meta>
</file>