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veranderen van de voorgevel door het plaatsen van een deur - Schipvaart 4, 9883 PP Oldehove</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Westerkwartier een aanvraag ontvangen voor het veranderen van de voorgevel door het plaatsen van een deur op locatie Schipvaart 4, 9883 PP Oldehove. De aanvraag is geregistreerd onder zaaknummer 202300337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0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373</meta:user-defined>
    <dc:language>nl</dc:language>
    <meta:user-defined meta:name="OVERHEIDop.locatietype/OVERHEIDop.gebiedsmarkering">Punt</meta:user-defined>
    <meta:user-defined meta:name="DC.title">Kennisgeving ontvangst aanvraag Omgevingsvergunning (regulier) voor het veranderen van de voorgevel door het plaatsen van een deur - Schipvaart 4, 9883 PP Oldehove</meta:user-defined>
    <meta:user-defined meta:name="DCTERMS.W3CDTF/DCTERMS.available">2023-10-04</meta:user-defined>
    <meta:user-defined meta:name="DCTERMS.W3CDTF/OVERHEIDop.jaargang">2023</meta:user-defined>
    <meta:user-defined meta:name="OVERHEIDop.publicationIssue">422009</meta:user-defined>
    <meta:user-defined meta:name="OVERHEIDop.GmbID/DC.identifier">gmb-2023-422009</meta:user-defined>
    <meta:user-defined meta:name="OVERHEIDop.versieInformatie"/>
  </office:meta>
</office:document-meta>
</file>