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instraat 4, 3901 R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instraat 4, 3901 RB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9-2023  aangevraagd voor het realiseren van 26 nieuwbouw appartementen voor de locatie Tuinstraat 4, 3901 RB Veenendaal en is geregistreerd onder het nummer CLZ-0001099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200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0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0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99</meta:user-defined>
    <dc:language>nl</dc:language>
    <meta:user-defined meta:name="OVERHEIDop.locatietype/OVERHEIDop.gebiedsmarkering">Punt</meta:user-defined>
    <meta:user-defined meta:name="DC.title">Publicatie aanvraag omgevingsvergunning Tuinstraat 4, 3901 RB Veenendaal te Veenendaa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2007</meta:user-defined>
    <meta:user-defined meta:name="OVERHEIDop.GmbID/DC.identifier">gmb-2023-422007</meta:user-defined>
    <meta:user-defined meta:name="OVERHEIDop.versieInformatie"/>
  </office:meta>
</office:document-meta>
</file>