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Industrielaan bij appartementencomplex 'De Reünie', 3903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Industrielaan bij appartementencomplex 'De Reünie', 3903AG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9-2023  aangevraagd voor het restaureren van Betogende Arbeiders kunstwerk voor de locatie Industrielaan bij appartementencomplex 'De Reünie', 3903AG Veenendaal en is geregistreerd onder het nummer CLZ-0001099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200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98</meta:user-defined>
    <dc:language>nl</dc:language>
    <meta:user-defined meta:name="OVERHEIDop.locatietype/OVERHEIDop.gebiedsmarkering">Punt</meta:user-defined>
    <meta:user-defined meta:name="DC.title">Publicatie aanvraag omgevingsvergunning Industrielaan bij appartementencomplex 'De Reünie', 3903AG Veenendaal te Veenendaa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2006</meta:user-defined>
    <meta:user-defined meta:name="OVERHEIDop.GmbID/DC.identifier">gmb-2023-422006</meta:user-defined>
    <meta:user-defined meta:name="OVERHEIDop.versieInformatie"/>
  </office:meta>
</office:document-meta>
</file>