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46 appartementen en het aanleggen van een inrit / uitweg , Pastoor Stassenstraat (sectie L 5323, 5845 en deels 6420 )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Pastoor Stassenstraat (sectie L 5323, 5845 en deels 6420 ) te Venlo </text:span>
          </text:p>
            <text:p text:style-name="common-al">Voor het oprichten 46 appartementen en het aanleggen van een inrit / uitweg </text:p>
            <text:p text:style-name="common-al">Ontvangen op 22 september 2023</text:p>
            <text:p text:style-name="common-al">Kenmerk Z2023-014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200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0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0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1435</meta:user-defined>
    <meta:user-defined meta:name="DCTERMS.abstract">Betreft: Aanvraag op locatie Pastoor Stassenstraat (sectie L 5323, 5845 en deels 6420 ) te Venlo </meta:user-defined>
    <dc:language>nl</dc:language>
    <meta:user-defined meta:name="OVERHEIDop.locatietype/OVERHEIDop.gebiedsmarkering">Punt</meta:user-defined>
    <meta:user-defined meta:name="DC.title">Aanvraag vergunning voor het oprichten 46 appartementen en het aanleggen van een inrit / uitweg , Pastoor Stassenstraat (sectie L 5323, 5845 en deels 6420 ) te Venlo</meta:user-defined>
    <meta:user-defined meta:name="DCTERMS.W3CDTF/DCTERMS.available">2023-10-03</meta:user-defined>
    <meta:user-defined meta:name="DCTERMS.W3CDTF/OVERHEIDop.jaargang">2023</meta:user-defined>
    <meta:user-defined meta:name="OVERHEIDop.publicationIssue">422004</meta:user-defined>
    <meta:user-defined meta:name="OVERHEIDop.GmbID/DC.identifier">gmb-2023-422004</meta:user-defined>
    <meta:user-defined meta:name="OVERHEIDop.versieInformatie"/>
  </office:meta>
</office:document-meta>
</file>