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Colijnstraat 32 t/m 66, 3904 E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Colijnstraat 32 t/m 66, 3904 ET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9-2023  aangevraagd voor het kappen van 11 bomen ten behoeve van de herstructurering van het Franse Gat Zuid voor de locatie Dr. Colijnstraat 32 t/m 66, 3904 ET Veenendaal en is geregistreerd onder het nummer CLZ-000109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200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Dr. Colijnstraat 32 t/m 66, 3904 ET Veenendaal te Veenend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2003</meta:user-defined>
    <meta:user-defined meta:name="OVERHEIDop.GmbID/DC.identifier">gmb-2023-422003</meta:user-defined>
    <meta:user-defined meta:name="OVERHEIDop.versieInformatie"/>
  </office:meta>
</office:document-meta>
</file>