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t.b.v. verhuur van het woonhuis via Airbnb aan Leeghwaterlaa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bestemmingsplan t.b.v. verhuur van het woonhuis via Airbnb aan Leeghwater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0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afwijken van het bestemmingsplan t.b.v. verhuur van het woonhuis via Airbnb aan Leeghwaterlaan 12</meta:user-defined>
    <meta:user-defined meta:name="DCTERMS.W3CDTF/DCTERMS.available">2023-10-04</meta:user-defined>
    <meta:user-defined meta:name="DCTERMS.W3CDTF/OVERHEIDop.jaargang">2023</meta:user-defined>
    <meta:user-defined meta:name="OVERHEIDop.publicationIssue">422002</meta:user-defined>
    <meta:user-defined meta:name="OVERHEIDop.GmbID/DC.identifier">gmb-2023-422002</meta:user-defined>
    <meta:user-defined meta:name="OVERHEIDop.versieInformatie"/>
  </office:meta>
</office:document-meta>
</file>