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erfafscheiding bestaand uit steenkorf panelen en gaaspanelen met groenblijvende klimop aan Linge 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erfafscheiding bestaand uit steenkorf panelen en gaaspanelen met groenblijvende klimop aan Linge 3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7 novem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199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99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99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erfafscheiding bestaand uit steenkorf panelen en gaaspanelen met groenblijvende klimop aan Linge 32</meta:user-defined>
    <meta:user-defined meta:name="DCTERMS.W3CDTF/DCTERMS.available">2023-10-04</meta:user-defined>
    <meta:user-defined meta:name="DCTERMS.W3CDTF/OVERHEIDop.jaargang">2023</meta:user-defined>
    <meta:user-defined meta:name="OVERHEIDop.publicationIssue">421999</meta:user-defined>
    <meta:user-defined meta:name="OVERHEIDop.GmbID/DC.identifier">gmb-2023-421999</meta:user-defined>
    <meta:user-defined meta:name="OVERHEIDop.versieInformatie"/>
  </office:meta>
</office:document-meta>
</file>