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Bloemhofplein 21, 3214 A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loemhofplein 21  </text:p>
            <text:p text:style-name="common-al">3214 AA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65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6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1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99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9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56</meta:user-defined>
    <meta:user-defined meta:name="DCTERMS.abstract">Projectomschrijving: Plaatsen van een dakkapel aan de voorzijde van de woning om de badkamerindeling te optimaliseren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Bloemhofplein 21, 3214 AA Zuidla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98</meta:user-defined>
    <meta:user-defined meta:name="OVERHEIDop.GmbID/DC.identifier">gmb-2023-421998</meta:user-defined>
    <meta:user-defined meta:name="OVERHEIDop.versieInformatie"/>
  </office:meta>
</office:document-meta>
</file>