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rstel leuning na schade aan de Crayenesterbrug, verbinding Pieter de Hoogstraat en Willem de Zwijgerlaan vergunningv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mstede heeft een aanvraag omgevingsvergunning ontvangen. De omgevingsvergunning is aangevraagd voor herstel leuning na schade aan de Crayenesterbrug, verbinding Pieter de Hoogstraat en Willem de Zwijgerlaan . Voor het herstel leuning na schade aan de Crayenesterbrug is geen omgevingsvergunning nodig. Dit heet vergunningvrij. Er kan geen bezwaar worden gemaakt tegen vergunningvrije werkzaamheden.</text:p>
            <text:p text:style-name="tussenkopcur">Bel of mail gerust als u meer wilt weten</text:p>
            <text:p text:style-name="last-al">Bel met Bouw- en Woningtoezicht via telefoonnummer 023-5485797. Of stuur een mail naar: <text:a xlink:href="mailto:Postbus-BouwEnWoningToezicht@heemstede.nl" xlink:type="simple">Postbus-BouwEnWoningToezicht@heemstede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2199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99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99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rstel leuning na schade aan de Crayenesterbrug, verbinding Pieter de Hoogstraat en Willem de Zwijgerlaan vergunningvrij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1996</meta:user-defined>
    <meta:user-defined meta:name="OVERHEIDop.GmbID/DC.identifier">gmb-2023-421996</meta:user-defined>
    <meta:user-defined meta:name="OVERHEIDop.versieInformatie"/>
  </office:meta>
</office:document-meta>
</file>