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buitenzijde van het dak en plaatsen 2 dakramen aan de zij- en achtergevel aan Esdoornlaan 1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soleren van de buitenzijde van het dak en plaatsen 2 dakramen aan de zij- en achtergevel aan Esdoornlaan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september 2023. De gemeente Heemstede neemt daarover tot en met 23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99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9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9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isoleren van de buitenzijde van het dak en plaatsen 2 dakramen aan de zij- en achtergevel aan Esdoornlaan 18</meta:user-defined>
    <meta:user-defined meta:name="DCTERMS.W3CDTF/DCTERMS.available">2023-10-04</meta:user-defined>
    <meta:user-defined meta:name="DCTERMS.W3CDTF/OVERHEIDop.jaargang">2023</meta:user-defined>
    <meta:user-defined meta:name="OVERHEIDop.publicationIssue">421993</meta:user-defined>
    <meta:user-defined meta:name="OVERHEIDop.GmbID/DC.identifier">gmb-2023-421993</meta:user-defined>
    <meta:user-defined meta:name="OVERHEIDop.versieInformatie"/>
  </office:meta>
</office:document-meta>
</file>