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opslagruimte / tuinhuis, Tangweg (sectie P 127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Tangweg (sectie P 1279) te  Venlo</text:span>
          </text:p>
            <text:p text:style-name="common-al">Voor het oprichten van een opslagruimte / tuinhuis</text:p>
            <text:p text:style-name="common-al">Ontvangen op 16 september 2023</text:p>
            <text:p text:style-name="common-al">Kenmerk Z2023-0137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198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98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98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374</meta:user-defined>
    <meta:user-defined meta:name="DCTERMS.abstract">Betreft: Aanvraag op locatie Tangweg (sectie P 1279) te  Venlo</meta:user-defined>
    <dc:language>nl</dc:language>
    <meta:user-defined meta:name="OVERHEIDop.locatietype/OVERHEIDop.gebiedsmarkering">Punt</meta:user-defined>
    <meta:user-defined meta:name="DC.title">Aanvraag vergunning voor het oprichten van een opslagruimte / tuinhuis, Tangweg (sectie P 1279) te  Venlo</meta:user-defined>
    <meta:user-defined meta:name="DCTERMS.W3CDTF/DCTERMS.available">2023-10-03</meta:user-defined>
    <meta:user-defined meta:name="DCTERMS.W3CDTF/OVERHEIDop.jaargang">2023</meta:user-defined>
    <meta:user-defined meta:name="OVERHEIDop.publicationIssue">421989</meta:user-defined>
    <meta:user-defined meta:name="OVERHEIDop.GmbID/DC.identifier">gmb-2023-421989</meta:user-defined>
    <meta:user-defined meta:name="OVERHEIDop.versieInformatie"/>
  </office:meta>
</office:document-meta>
</file>