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aan naar Emiclaer 12, 3823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aan naar Emiclaer 12, 3823 EH Amersfoort</text:span>
          </text:p>
            <text:p text:style-name="common-al">De Gemeente Amersfoort heeft op 23-09-2023 een aanvraag voor een omgevingsvergunning ontvangen voor het realiseren van een dakopbouw op het perceel Laan naar Emiclaer 12, 3823 EH Amersfoort, met kenmerk CLZ-000059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9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aan naar Emiclaer 12, 3823 EH Amersfo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85</meta:user-defined>
    <meta:user-defined meta:name="OVERHEIDop.GmbID/DC.identifier">gmb-2023-421985</meta:user-defined>
    <meta:user-defined meta:name="OVERHEIDop.versieInformatie"/>
  </office:meta>
</office:document-meta>
</file>