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uitbreiden van de gevel- en bordreclame op het perceel Databankweg 7A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uitbreiden van de gevel- en bordreclame op het perceel Databankweg 7A, 3821 AL Amersfoort</text:span>
          </text:p>
            <text:p text:style-name="common-al">De Gemeente Amersfoort heeft op 27-09-2023 een aanvraag voor een omgevingsvergunning ontvangen voor het vervangen en uitbreiden van de gevel- en bordreclame op het perceel Databankweg 7A, 3821 AL Amersfoort, met kenmerk CLZ-000060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98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069</meta:user-defined>
    <dc:language>nl</dc:language>
    <meta:user-defined meta:name="OVERHEIDop.locatietype/OVERHEIDop.gebiedsmarkering">Punt</meta:user-defined>
    <meta:user-defined meta:name="DC.title">Ontvangen aanvraag omgevingsvergunning voor het vervangen en uitbreiden van de gevel- en bordreclame op het perceel Databankweg 7A, 3821 AL Amersfoo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83</meta:user-defined>
    <meta:user-defined meta:name="OVERHEIDop.GmbID/DC.identifier">gmb-2023-421983</meta:user-defined>
    <meta:user-defined meta:name="OVERHEIDop.versieInformatie"/>
  </office:meta>
</office:document-meta>
</file>