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soleren, het plaatsen van PV panelen en het vervangen van de kozijnen op het perceel Sandenburg 1, 3813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het plaatsen van PV panelen en het vervangen van de kozijnen op het perceel Sandenburg 1, 3813 LX Amersfoort</text:span>
          </text:p>
            <text:p text:style-name="common-al">De Gemeente Amersfoort heeft op 28-09-2023 een aanvraag voor een omgevingsvergunning ontvangen voor het isoleren, het plaatsen van PV panelen en het vervangen van de kozijnen op het perceel Sandenburg 1, 3813 LX Amersfoort, met kenmerk CLZ-0000609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11-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97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7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7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6097</meta:user-defined>
    <dc:language>nl</dc:language>
    <meta:user-defined meta:name="OVERHEIDop.locatietype/OVERHEIDop.gebiedsmarkering">Punt</meta:user-defined>
    <meta:user-defined meta:name="DC.title">Ontvangen aanvraag omgevingsvergunning voor het isoleren, het plaatsen van PV panelen en het vervangen van de kozijnen op het perceel Sandenburg 1, 3813 LX Amersfoort</meta:user-defined>
    <meta:user-defined meta:name="DCTERMS.W3CDTF/DCTERMS.available">2023-10-03</meta:user-defined>
    <meta:user-defined meta:name="DCTERMS.W3CDTF/OVERHEIDop.jaargang">2023</meta:user-defined>
    <meta:user-defined meta:name="OVERHEIDop.publicationIssue">421979</meta:user-defined>
    <meta:user-defined meta:name="OVERHEIDop.GmbID/DC.identifier">gmb-2023-421979</meta:user-defined>
    <meta:user-defined meta:name="OVERHEIDop.versieInformatie"/>
  </office:meta>
</office:document-meta>
</file>