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Fietsbrug Heer &amp; Meester te Hekelingen Nabij Huibrecht Hordij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Fietsbrug Heer &amp; Meester te Hekel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Nabij Huibrecht Hordijklaan en de Jacob van den Berglaan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97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84</meta:user-defined>
    <meta:user-defined meta:name="DCTERMS.abstract">Projectomschrijving: Het bouwen van een fietsbrug tussen de Huibrecht Hordijklaan en de Jacob van den Berglaan te Hekelingen., Toelichting: Het totale aanlegbedrag is geschat op € 79.000,-. Waar de € 158.000,- vandaan komt is mij niet duidelijk.</meta:user-defined>
    <dc:language>nl</dc:language>
    <meta:user-defined meta:name="OVERHEIDop.locatietype/OVERHEIDop.gebiedsmarkering">Vlak</meta:user-defined>
    <meta:user-defined meta:name="DC.title">Gemeente Nissewaard - Verleende omgevingsvergunning Fietsbrug Heer &amp; Meester te Hekelingen Nabij Huibrecht Hordijklaa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75</meta:user-defined>
    <meta:user-defined meta:name="OVERHEIDop.GmbID/DC.identifier">gmb-2023-421975</meta:user-defined>
    <meta:user-defined meta:name="OVERHEIDop.versieInformatie"/>
  </office:meta>
</office:document-meta>
</file>