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in Sabinastraat 5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een besluit genomen op de aanvraag met zaaknummer 2023-00237 voor een omgevingsvergunning op locatie Gravin Sabinastraat 5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winkel met winkelruimte, opslag, kantoren en horecavoorzi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19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avin Sabinastraat 57 in Zuid-Beijerla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973</meta:user-defined>
    <meta:user-defined meta:name="OVERHEIDop.GmbID/DC.identifier">gmb-2023-421973</meta:user-defined>
    <meta:user-defined meta:name="OVERHEIDop.versieInformatie"/>
  </office:meta>
</office:document-meta>
</file>